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清單段落" style:family="paragraph">
      <style:paragraph-properties fo:text-align="justify" fo:line-height="0.2916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7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9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8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石堂圖書禮券</text:span><text:span text:style-name="T109">200</text:span><text:span text:style-name="T110">元</text:span><text:span text:style-name="T111">乙份、教育局獎狀乙紙。</text:span></text:p>
        </text:list-item>
        <text:list-item>
          <text:p text:style-name="P112"><text:span text:style-name="T113">佳作：國小組以及國高中</text:span><text:span text:style-name="T114">(</text:span><text:span text:style-name="T115">職</text:span><text:span text:style-name="T116">)</text:span><text:span text:style-name="T117">組各</text:span><text:span text:style-name="T118">5</text:span><text:span text:style-name="T119">名，共計</text:span><text:span text:style-name="T120">10</text:span><text:span text:style-name="T121">名，頒贈</text:span><text:span text:style-name="T122">手持風扇</text:span><text:span text:style-name="T123">乙份、教育局獎狀乙紙。</text:span></text:p>
        </text:list-item>
        <text:list-item>
          <text:p text:style-name="P124">得獎作品之指導老師，由臺北市政府教育局予以敍獎。</text:p>
        </text:list-item>
        <text:list-item>
          <text:p text:style-name="P125">主辦單位將視徵稿情況，調整獎勵名額。</text:p>
        </text:list-item>
      </text:list>
      <text:p text:style-name="P126"><text:s/></text:p>
      <text:list text:style-name="LFO1" text:continue-numbering="true">
        <text:list-item>
          <text:p text:style-name="P127">其他</text:p>
        </text:list-item>
      </text:list>
      <text:list text:style-name="LFO6" text:continue-numbering="true">
        <text:list-item>
          <text:p text:style-name="P128"><text:span text:style-name="T129">得獎名單將於</text:span><text:span text:style-name="T130">113</text:span><text:span text:style-name="T131">年</text:span><text:span text:style-name="T132">11</text:span><text:span text:style-name="T133">月</text:span><text:span text:style-name="T134">15</text:span><text:span text:style-name="T135">日</text:span><text:span text:style-name="T136">(</text:span><text:span text:style-name="T137">星期五</text:span><text:span text:style-name="T138">)</text:span><text:span text:style-name="T139">前公布於「臺北市政府教育局</text:span><text:span text:style-name="T140">&gt;</text:span><text:span text:style-name="T141">科室業務</text:span><text:span text:style-name="T142">&gt;</text:span><text:span text:style-name="T143">體育及衛生保健科」（</text:span><text:a xlink:href="http://www.doe.gov.taipei/" office:target-frame-name="_top" xlink:show="replace"><text:span text:style-name="T144">http://www.doe.gov.taipei/</text:span></text:a><text:span text:style-name="T145">）及董氏基金會</text:span><text:span text:style-name="T146">-</text:span><text:span text:style-name="T147">食品營養中心網站</text:span><text:bookmark-start text:name="_Hlk46498872"/><text:span text:style-name="T148">(</text:span><text:a xlink:href="http://nutri.jtf.org.tw/" office:target-frame-name="_top" xlink:show="replace"><text:span text:style-name="T149">ht</text:span><text:span text:style-name="T150">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</text:span><text:span text:style-name="T270">量的</text:span><text:span text:style-name="T271">30</text:span><text:span text:style-name="T272">％。</text:span></text:p>
        </text:list-item>
        <text:list-item>
          <text:p text:style-name="P273"><text:span text:style-name="T274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依照《臺北市政府禁用一次性及美耐皿餐具執行要點》禁止臺北市各級學校供售瓶裝水；鼓勵學生多喝白開水，並養成自備環保杯的習慣。</text:span></text:p>
      <text:p text:style-name="P296"><text:span text:style-name="T297">◎</text:span><text:span text:style-name="T298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299"/>
      <text:list text:style-name="LFO7" text:continue-numbering="true">
        <text:list-item>
          <text:p text:style-name="P300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1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2"><text:span text:style-name="T303">衛生安全及品質管制採行最高國家標準，即</text:span><text:span text:style-name="T304">CAS</text:span><text:span text:style-name="T305">（台灣優良農產品）及</text:span><text:span text:style-name="T306">TQF</text:span><text:span text:style-name="T307">（台灣優良食品）。</text:span></text:p>
        </text:list-item>
        <text:list-item>
          <text:p text:style-name="P308"><text:span text:style-name="T309">開放產銷履歷驗</text:span><text:span text:style-name="T310">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user</dc:creator>
    <meta:creation-date>2024-04-19T01:08:00Z</meta:creation-date>
    <dc:date>2024-04-19T01:08:00Z</dc:date>
    <meta:print-date>2024-04-10T02:52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32" meta:character-count="2892" meta:row-count="20" meta:non-whitespace-character-count="2465"/>
  </office:meta>
</office:document-meta>
</file>